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902in"/>
    </style:style>
    <style:style style:name="co2" style:family="table-column">
      <style:table-column-properties fo:break-before="auto" style:column-width="0.898in"/>
    </style:style>
    <style:style style:name="co3" style:family="table-column">
      <style:table-column-properties fo:break-before="auto" style:column-width="1.11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21"/>
    <style:style style:name="ce6" style:family="table-cell" style:parent-style-name="Default" style:data-style-name="N121">
      <style:table-cell-properties fo:background-color="#ffff00"/>
    </style:style>
    <style:style style:name="ce7" style:family="table-cell" style:parent-style-name="Default" style:data-style-name="N122"/>
    <style:style style:name="ce8" style:family="table-cell" style:parent-style-name="Default">
      <style:text-properties style:font-name="Liberation Sans" style:font-name-asian="Droid Sans Fallback" style:font-name-complex="DejaVu 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3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 calcext:value-type="string">
            <text:p>unit elongation loadca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 elongation axial force</text:p>
          </table:table-cell>
          <table:table-cell office:value-type="string" calcext:value-type="string">
            <text:p>_W</text:p>
          </table:table-cell>
          <table:table-cell table:style-name="ce6" office:value-type="float" office:value="189000000" calcext:value-type="float">
            <text:p>1.89000E+00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moment x</text:p>
          </table:table-cell>
          <table:table-cell office:value-type="string" calcext:value-type="string">
            <text:p>_Theta</text:p>
          </table:table-cell>
          <table:table-cell table:style-name="ce6" office:value-type="float" office:value="-504000000" calcext:value-type="float">
            <text:p>-5.04000E+008</text:p>
          </table:table-cell>
          <table:table-cell office:value-type="string" calcext:value-type="string">
            <text:p>N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moment y</text:p>
          </table:table-cell>
          <table:table-cell office:value-type="string" calcext:value-type="string">
            <text:p>_Phi</text:p>
          </table:table-cell>
          <table:table-cell table:style-name="ce6" office:value-type="float" office:value="2205000000" calcext:value-type="float">
            <text:p>2.20500E+009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was:”1.20500E+009”</text:p>
          </table:table-cell>
          <table:table-cell/>
        </table:table-row>
        <table:table-row table:style-name="ro1">
          <table:table-cell office:value-type="string" calcext:value-type="string">
            <text:p>O-G shift, x direction</text:p>
          </table:table-cell>
          <table:table-cell office:value-type="string" calcext:value-type="string">
            <text:p>_dx</text:p>
          </table:table-cell>
          <table:table-cell table:formula="of:=-_Phi/_W" office:value-type="float" office:value="-11.6666666666667" calcext:value-type="float">
            <text:p>-1.16667E+001</text:p>
          </table:table-cell>
          <table:table-cell office:value-type="string" calcext:value-type="string">
            <text:p>mm</text:p>
          </table:table-cell>
          <table:table-cell table:style-name="ce8" office:value-type="string" calcext:value-type="string">
            <text:p>was:”_Theta/_W”</text:p>
          </table:table-cell>
          <table:table-cell/>
        </table:table-row>
        <table:table-row table:style-name="ro1">
          <table:table-cell office:value-type="string" calcext:value-type="string">
            <text:p>O-G shift, y direction</text:p>
          </table:table-cell>
          <table:table-cell office:value-type="string" calcext:value-type="string">
            <text:p>_dy</text:p>
          </table:table-cell>
          <table:table-cell table:formula="of:=_Theta/_W" office:value-type="float" office:value="-2.66666666666667" calcext:value-type="float">
            <text:p>-2.66667E+0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was:”-_Phi/_W”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unit x curvature (“kx”) loadcase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eaction moment x</text:p>
          </table:table-cell>
          <table:table-cell office:value-type="string" calcext:value-type="string">
            <text:p>_kxTheta</text:p>
          </table:table-cell>
          <table:table-cell table:style-name="ce6" office:value-type="float" office:value="1" calcext:value-type="float">
            <text:p>1.00000E+000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to be filled with an actual value</text:p>
          </table:table-cell>
          <table:table-cell/>
        </table:table-row>
        <table:table-row table:style-name="ro1">
          <table:table-cell table:style-name="ce2" office:value-type="string" calcext:value-type="string">
            <text:p>reaction moment y</text:p>
          </table:table-cell>
          <table:table-cell office:value-type="string" calcext:value-type="string">
            <text:p>_kxPhi</text:p>
          </table:table-cell>
          <table:table-cell table:style-name="ce6" office:value-type="float" office:value="2" calcext:value-type="float">
            <text:p>2.00000E+000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to be filled with an actual value</text:p>
          </table:table-cell>
          <table:table-cell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unit y curvature (“ky”) loadcase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eaction moment x</text:p>
          </table:table-cell>
          <table:table-cell office:value-type="string" calcext:value-type="string">
            <text:p>_kyTheta</text:p>
          </table:table-cell>
          <table:table-cell table:style-name="ce6" office:value-type="float" office:value="2" calcext:value-type="float">
            <text:p>2.00000E+000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to be filled with an actual value</text:p>
          </table:table-cell>
          <table:table-cell/>
        </table:table-row>
        <table:table-row table:style-name="ro1">
          <table:table-cell table:style-name="ce2" office:value-type="string" calcext:value-type="string">
            <text:p>reaction moment y</text:p>
          </table:table-cell>
          <table:table-cell office:value-type="string" calcext:value-type="string">
            <text:p>_kyPhi</text:p>
          </table:table-cell>
          <table:table-cell table:style-name="ce6" office:value-type="float" office:value="3" calcext:value-type="float">
            <text:p>3.00000E+000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to be filled with an actual value</text:p>
          </table:table-cell>
          <table:table-cell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solution of the 2x2 symm. eigenvalue problem, matrix [[a,b],[b,c]]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term at 1,1</text:p>
          </table:table-cell>
          <table:table-cell office:value-type="string" calcext:value-type="string">
            <text:p>_a</text:p>
          </table:table-cell>
          <table:table-cell table:formula="of:=_kxTheta" office:value-type="float" office:value="1" calcext:value-type="float">
            <text:p>1.00000E+0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erm at 2,2</text:p>
          </table:table-cell>
          <table:table-cell office:value-type="string" calcext:value-type="string">
            <text:p>_c</text:p>
          </table:table-cell>
          <table:table-cell table:formula="of:=_kyPhi" office:value-type="float" office:value="3" calcext:value-type="float">
            <text:p>3.00000E+0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erm at 1,2 and 2,1</text:p>
          </table:table-cell>
          <table:table-cell office:value-type="string" calcext:value-type="string">
            <text:p>_b</text:p>
          </table:table-cell>
          <table:table-cell table:formula="of:=AVERAGE(_kxPhi;_kyTheta)" office:value-type="float" office:value="2" calcext:value-type="float">
            <text:p>2.00000E+000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2" office:value-type="string" calcext:value-type="string">
            <text:p>first eigenvalue</text:p>
          </table:table-cell>
          <table:table-cell office:value-type="string" calcext:value-type="string">
            <text:p>_l1</text:p>
          </table:table-cell>
          <table:table-cell table:formula="of:=-(SQRT(_c^2-2*_a*_c+4*_b^2+_a^2)-_c-_a)/2" office:value-type="float" office:value="-0.23606797749979" calcext:value-type="float">
            <text:p>-2.36068E-001</text:p>
          </table:table-cell>
          <table:table-cell office:value-type="string" calcext:value-type="string">
            <text:p>mino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first eigenvector, comp.1</text:p>
          </table:table-cell>
          <table:table-cell office:value-type="string" calcext:value-type="string">
            <text:p>_v11</text:p>
          </table:table-cell>
          <table:table-cell table:formula="of:=(2*_b)" office:value-type="float" office:value="4" calcext:value-type="float">
            <text:p>4.00000E+0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irst eigenvector, comp.2</text:p>
          </table:table-cell>
          <table:table-cell office:value-type="string" calcext:value-type="string">
            <text:p>_v12</text:p>
          </table:table-cell>
          <table:table-cell table:formula="of:=-(SQRT(_c^2-2*_a*_c+4*_b^2+_a^2)-_c+_a)" office:value-type="float" office:value="-2.47213595499958" calcext:value-type="float">
            <text:p>-2.47214E+000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2" office:value-type="string" calcext:value-type="string">
            <text:p>second eigenvalue</text:p>
          </table:table-cell>
          <table:table-cell office:value-type="string" calcext:value-type="string">
            <text:p>_l2</text:p>
          </table:table-cell>
          <table:table-cell table:formula="of:=(SQRT(_c^2-2*_a*_c+4*_b^2+_a^2)+_c+_a)/2" office:value-type="float" office:value="4.23606797749979" calcext:value-type="float">
            <text:p>4.23607E+000</text:p>
          </table:table-cell>
          <table:table-cell office:value-type="string" calcext:value-type="string">
            <text:p>majo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econd eigenvector, comp.1</text:p>
          </table:table-cell>
          <table:table-cell office:value-type="string" calcext:value-type="string">
            <text:p>_v21</text:p>
          </table:table-cell>
          <table:table-cell table:formula="of:=(2*_b)" office:value-type="float" office:value="4" calcext:value-type="float">
            <text:p>4.00000E+0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cond eigenvector, comp.2</text:p>
          </table:table-cell>
          <table:table-cell office:value-type="string" calcext:value-type="string">
            <text:p>_v22</text:p>
          </table:table-cell>
          <table:table-cell table:formula="of:=(SQRT(_c^2-2*_a*_c+4*_b^2+_a^2)+_c-_a)" office:value-type="float" office:value="6.47213595499958" calcext:value-type="float">
            <text:p>6.47214E+000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derivedcross section properti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 product for the cross section</text:p>
          </table:table-cell>
          <table:table-cell office:value-type="string" calcext:value-type="string">
            <text:p>_EA</text:p>
          </table:table-cell>
          <table:table-cell table:formula="of:=[.C5]" office:value-type="float" office:value="189000000" calcext:value-type="float">
            <text:p>1.89000E+00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nit elongation applied</text:p>
          </table:table-cell>
          <table:table-cell/>
        </table:table-row>
        <table:table-row table:style-name="ro1">
          <table:table-cell office:value-type="string" calcext:value-type="string">
            <text:p>EJxx flexural stiffness term</text:p>
          </table:table-cell>
          <table:table-cell office:value-type="string" calcext:value-type="string">
            <text:p>_EJxx</text:p>
          </table:table-cell>
          <table:table-cell table:formula="of:=_kxTheta" office:value-type="float" office:value="1" calcext:value-type="float">
            <text:p>1.00000E+000</text:p>
          </table:table-cell>
          <table:table-cell office:value-type="string" calcext:value-type="string">
            <text:p>N*m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yy flexural stiffness term</text:p>
          </table:table-cell>
          <table:table-cell office:value-type="string" calcext:value-type="string">
            <text:p>_EJyy</text:p>
          </table:table-cell>
          <table:table-cell table:formula="of:=_kyPhi" office:value-type="float" office:value="3" calcext:value-type="float">
            <text:p>3.00000E+000</text:p>
          </table:table-cell>
          <table:table-cell office:value-type="string" calcext:value-type="string">
            <text:p>N*m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xy flexural stiffness product term</text:p>
          </table:table-cell>
          <table:table-cell office:value-type="string" calcext:value-type="string">
            <text:p>_EJxy</text:p>
          </table:table-cell>
          <table:table-cell table:formula="of:=AVERAGE(_kxPhi;_kyTheta)" office:value-type="float" office:value="2" calcext:value-type="float">
            <text:p>2.00000E+000</text:p>
          </table:table-cell>
          <table:table-cell office:value-type="string" calcext:value-type="string">
            <text:p>N*m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11 principal moment of inertia</text:p>
          </table:table-cell>
          <table:table-cell office:value-type="string" calcext:value-type="string">
            <text:p>_EJ11</text:p>
          </table:table-cell>
          <table:table-cell table:formula="of:=_l2" office:value-type="float" office:value="4.23606797749979" calcext:value-type="float">
            <text:p>4.23607E+000</text:p>
          </table:table-cell>
          <table:table-cell office:value-type="string" calcext:value-type="string">
            <text:p>N*mm^2</text:p>
          </table:table-cell>
          <table:table-cell office:value-type="string" calcext:value-type="string">
            <text:p>major</text:p>
          </table:table-cell>
          <table:table-cell/>
        </table:table-row>
        <table:table-row table:style-name="ro1">
          <table:table-cell office:value-type="string" calcext:value-type="string">
            <text:p>v1 unit vector, x comp.</text:p>
          </table:table-cell>
          <table:table-cell office:value-type="string" calcext:value-type="string">
            <text:p>_v1x</text:p>
          </table:table-cell>
          <table:table-cell table:style-name="ce7" table:formula="of:=_v21/SQRT(_v21^2+_v22^2)" office:value-type="float" office:value="0.525731112119134" calcext:value-type="float">
            <text:p>0.5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1 unit vector, y comp.</text:p>
          </table:table-cell>
          <table:table-cell office:value-type="string" calcext:value-type="string">
            <text:p>_v1y</text:p>
          </table:table-cell>
          <table:table-cell table:style-name="ce7" table:formula="of:=_v22/SQRT(_v21^2+_v22^2)" office:value-type="float" office:value="0.85065080835204" calcext:value-type="float">
            <text:p>0.8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J22 principal moment of inertia</text:p>
          </table:table-cell>
          <table:table-cell office:value-type="string" calcext:value-type="string">
            <text:p>_EJ22</text:p>
          </table:table-cell>
          <table:table-cell table:formula="of:=_l1" office:value-type="float" office:value="-0.23606797749979" calcext:value-type="float">
            <text:p>-2.36068E-001</text:p>
          </table:table-cell>
          <table:table-cell office:value-type="string" calcext:value-type="string">
            <text:p>N*mm^2</text:p>
          </table:table-cell>
          <table:table-cell office:value-type="string" calcext:value-type="string">
            <text:p>minor</text:p>
          </table:table-cell>
          <table:table-cell/>
        </table:table-row>
        <table:table-row table:style-name="ro1">
          <table:table-cell office:value-type="string" calcext:value-type="string">
            <text:p>v2 unit vector, x comp.</text:p>
          </table:table-cell>
          <table:table-cell office:value-type="string" calcext:value-type="string">
            <text:p>_v2x</text:p>
          </table:table-cell>
          <table:table-cell table:style-name="ce7" table:formula="of:=_v11/SQRT(_v11^2+_v12^2)" office:value-type="float" office:value="0.85065080835204" calcext:value-type="float">
            <text:p>0.8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2 unit vector, y comp.</text:p>
          </table:table-cell>
          <table:table-cell office:value-type="string" calcext:value-type="string">
            <text:p>_v2y</text:p>
          </table:table-cell>
          <table:table-cell table:style-name="ce7" table:formula="of:=_v12/SQRT(_v11^2+_v12^2)" office:value-type="float" office:value="-0.525731112119134" calcext:value-type="float">
            <text:p>-0.526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rot. of the 12 reference system, with respect to xy</text:p>
          </table:table-cell>
          <table:table-cell office:value-type="string" calcext:value-type="string">
            <text:p>_rot</text:p>
          </table:table-cell>
          <table:table-cell table:formula="of:=ATAN2(_v1x;_v1y)" office:value-type="float" office:value="1.01722196789785" calcext:value-type="float">
            <text:p>1.01722E+000</text:p>
          </table:table-cell>
          <table:table-cell office:value-type="string" calcext:value-type="string">
            <text:p>rad</text:p>
          </table:table-cell>
          <table:table-cell table:formula="of:=DEGREES([.C43])" office:value-type="float" office:value="58.282525588539" calcext:value-type="float">
            <text:p>58.2825255885</text:p>
          </table:table-cell>
          <table:table-cell office:value-type="string" calcext:value-type="string">
            <text:p>deg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_rot_check</text:p>
          </table:table-cell>
          <table:table-cell table:formula="of:=ATAN2(_v2y;-_v2x)" office:value-type="float" office:value="-2.12437068569194" calcext:value-type="float">
            <text:p>-2.12437E+000</text:p>
          </table:table-cell>
          <table:table-cell office:value-type="string" calcext:value-type="string">
            <text:p>rad</text:p>
          </table:table-cell>
          <table:table-cell table:formula="of:=DEGREES([.C44])" office:value-type="float" office:value="-121.717474411461" calcext:value-type="float">
            <text:p>-121.7174744115</text:p>
          </table:table-cell>
          <table:table-cell office:value-type="string" calcext:value-type="string">
            <text:p>deg</text:p>
          </table:table-cell>
        </table:table-row>
        <table:table-row table:style-name="ro1" table:number-rows-repeated="10485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ciao" table:base-cell-address="$Sheet1.$B$46" table:cell-range-address="$Sheet1.$C$45"/>
        <table:named-range table:name="_a" table:base-cell-address="$Sheet1.$B$20" table:cell-range-address="$Sheet1.$C$20"/>
        <table:named-range table:name="_b" table:base-cell-address="$Sheet1.$B$22" table:cell-range-address="$Sheet1.$C$22"/>
        <table:named-range table:name="_c" table:base-cell-address="$Sheet1.$B$21" table:cell-range-address="$Sheet1.$C$21"/>
        <table:named-range table:name="_ciao" table:base-cell-address="$Sheet1.$C$46" table:cell-range-address="$Sheet1.$C$45"/>
        <table:named-range table:name="_dx" table:base-cell-address="$Sheet1.$B$8" table:cell-range-address="$Sheet1.$C$8"/>
        <table:named-range table:name="_dy" table:base-cell-address="$Sheet1.$B$9" table:cell-range-address="$Sheet1.$C$9"/>
        <table:named-range table:name="_EJ11" table:base-cell-address="$Sheet1.$C$38" table:cell-range-address="$Sheet1.$C$37"/>
        <table:named-range table:name="_EJ11_" table:base-cell-address="$Sheet1.$B$38" table:cell-range-address="$Sheet1.$C$37"/>
        <table:named-range table:name="_EJ22" table:base-cell-address="$Sheet1.$C$41" table:cell-range-address="$Sheet1.$C$40"/>
        <table:named-range table:name="_EJ22_" table:base-cell-address="$Sheet1.$B$41" table:cell-range-address="$Sheet1.$C$40"/>
        <table:named-range table:name="_kxPhi" table:base-cell-address="$Sheet1.$B$13" table:cell-range-address="$Sheet1.$C$13"/>
        <table:named-range table:name="_kxTheta" table:base-cell-address="$Sheet1.$B$12" table:cell-range-address="$Sheet1.$C$12"/>
        <table:named-range table:name="_kyPhi" table:base-cell-address="$Sheet1.$B$17" table:cell-range-address="$Sheet1.$C$17"/>
        <table:named-range table:name="_kyTheta" table:base-cell-address="$Sheet1.$B$16" table:cell-range-address="$Sheet1.$C$16"/>
        <table:named-range table:name="_l1" table:base-cell-address="$Sheet1.$B$24" table:cell-range-address="$Sheet1.$C$24"/>
        <table:named-range table:name="_l2" table:base-cell-address="$Sheet1.$B$28" table:cell-range-address="$Sheet1.$C$28"/>
        <table:named-range table:name="_Phi" table:base-cell-address="$Sheet1.$B$7" table:cell-range-address="$Sheet1.$C$7"/>
        <table:named-range table:name="_rot" table:base-cell-address="$Sheet1.$B$44" table:cell-range-address="$Sheet1.$C$43"/>
        <table:named-range table:name="_rot_check" table:base-cell-address="$Sheet1.$C$45" table:cell-range-address="$Sheet1.$C$44"/>
        <table:named-range table:name="_rot_check_" table:base-cell-address="$Sheet1.$B$45" table:cell-range-address="$Sheet1.$C$44"/>
        <table:named-range table:name="_Theta" table:base-cell-address="$Sheet1.$B$6" table:cell-range-address="$Sheet1.$C$6"/>
        <table:named-range table:name="_v11" table:base-cell-address="$Sheet1.$B$25" table:cell-range-address="$Sheet1.$C$25"/>
        <table:named-range table:name="_v12" table:base-cell-address="$Sheet1.$B$26" table:cell-range-address="$Sheet1.$C$26"/>
        <table:named-range table:name="_v1x" table:base-cell-address="$Sheet1.$B$39" table:cell-range-address="$Sheet1.$C$38"/>
        <table:named-range table:name="_v1y" table:base-cell-address="$Sheet1.$B$40" table:cell-range-address="$Sheet1.$C$39"/>
        <table:named-range table:name="_v21" table:base-cell-address="$Sheet1.$B$29" table:cell-range-address="$Sheet1.$C$29"/>
        <table:named-range table:name="_v22" table:base-cell-address="$Sheet1.$B$30" table:cell-range-address="$Sheet1.$C$30"/>
        <table:named-range table:name="_v2x" table:base-cell-address="$Sheet1.$C$42" table:cell-range-address="$Sheet1.$C$41"/>
        <table:named-range table:name="_v2x_" table:base-cell-address="$Sheet1.$B$42" table:cell-range-address="$Sheet1.$C$41"/>
        <table:named-range table:name="_v2y" table:base-cell-address="$Sheet1.$C$43" table:cell-range-address="$Sheet1.$C$42"/>
        <table:named-range table:name="_v2y_" table:base-cell-address="$Sheet1.$B$43" table:cell-range-address="$Sheet1.$C$42"/>
        <table:named-range table:name="_W" table:base-cell-address="$Sheet1.$B$5" table:cell-range-address="$Sheet1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5" number:min-integer-digits="1" number:min-exponent-digits="3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 style:data-style-name="N2" text:time-value="16:20:03.9949421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2:26:48.264599559</meta:creation-date>
    <dc:date>2020-04-23T16:21:05.225976362</dc:date>
    <meta:editing-duration>PT2H49M45S</meta:editing-duration>
    <meta:editing-cycles>23</meta:editing-cycles>
    <meta:generator>LibreOffice/4.3.3.2$Linux_X86_64 LibreOffice_project/430m0$Build-2</meta:generator>
    <meta:document-statistic meta:table-count="1" meta:cell-count="127" meta:object-count="0"/>
  </office:meta>
</office:document-meta>
</file>