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co1" style:family="table-column">
      <style:table-column-properties fo:break-before="auto" style:column-width="2.002in"/>
    </style:style>
    <style:style style:name="co2" style:family="table-column">
      <style:table-column-properties fo:break-before="auto" style:column-width="0.5472in"/>
    </style:style>
    <style:style style:name="co3" style:family="table-column">
      <style:table-column-properties fo:break-before="auto" style:column-width="0.7563in"/>
    </style:style>
    <style:style style:name="co4" style:family="table-column">
      <style:table-column-properties fo:break-before="auto" style:column-width="0.5575in"/>
    </style:style>
    <style:style style:name="co5" style:family="table-column">
      <style:table-column-properties fo:break-before="auto" style:column-width="0.5256in"/>
    </style:style>
    <style:style style:name="co6" style:family="table-column">
      <style:table-column-properties fo:break-before="auto" style:column-width="0.5043in"/>
    </style:style>
    <style:style style:name="co7" style:family="table-column">
      <style:table-column-properties fo:break-before="auto" style:column-width="0.7673in"/>
    </style:style>
    <style:style style:name="co8" style:family="table-column">
      <style:table-column-properties fo:break-before="auto" style:column-width="0.889in"/>
    </style:style>
    <style:style style:name="ro1" style:family="table-row">
      <style:table-row-properties style:row-height="0.1791in" fo:break-before="auto" style:use-optimal-row-height="true"/>
    </style:style>
    <style:style style:name="ro2" style:family="table-row">
      <style:table-row-properties style:row-height="0.1811in" fo:break-before="auto" style:use-optimal-row-height="true"/>
    </style:style>
    <style:style style:name="ro3" style:family="table-row">
      <style:table-row-properties style:row-height="0.1681in" fo:break-before="auto" style:use-optimal-row-height="true"/>
    </style:style>
    <style:style style:name="ro4" style:family="table-row">
      <style:table-row-properties style:row-height="0.1736in" fo:break-before="auto" style:use-optimal-row-height="true"/>
    </style:style>
    <style:style style:name="ro5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60">
      <number:scientific-number number:decimal-places="2" number:min-integer-digits="1" number:min-exponent-digits="3"/>
    </number:number-style>
    <style:style style:name="ce1" style:family="table-cell" style:parent-style-name="Default" style:data-style-name="N60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>
        <table:shapes>
          <draw:frame draw:z-index="0" draw:style-name="gr1" draw:text-style-name="P1" svg:width="6.2988in" svg:height="3.5453in" svg:x="0.0323in" svg:y="1.724in">
            <draw:object draw:notify-on-update-of-ranges="Sheet1.A7:Sheet1.A7 Sheet1.B7:Sheet1.G7 Sheet1.A8:Sheet1.A8 Sheet1.B8:Sheet1.G8 Sheet1.A9:Sheet1.A9 Sheet1.B9:Sheet1.G9 Sheet1.B7:Sheet1.G7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office:value-type="string">
            <text:p>semilunghezza</text:p>
          </table:table-cell>
          <table:table-cell office:value-type="float" office:value="200">
            <text:p>200</text:p>
          </table:table-cell>
          <table:table-cell office:value-type="float" office:value="400">
            <text:p>400</text:p>
          </table:table-cell>
          <table:table-cell office:value-type="float" office:value="600">
            <text:p>600</text:p>
          </table:table-cell>
          <table:table-cell office:value-type="float" office:value="800">
            <text:p>800</text:p>
          </table:table-cell>
          <table:table-cell office:value-type="float" office:value="1200">
            <text:p>1200</text:p>
          </table:table-cell>
          <table:table-cell office:value-type="float" office:value="1600">
            <text:p>1600</text:p>
          </table:table-cell>
        </table:table-row>
        <table:table-row table:style-name="ro2">
          <table:table-cell office:value-type="string">
            <text:p>sez. aperta, warp. libero </text:p>
          </table:table-cell>
          <table:table-cell table:formula="of:=[.E2]" office:value-type="float" office:value="828.903">
            <text:p>828.903</text:p>
          </table:table-cell>
          <table:table-cell table:formula="of:=[.E2]" office:value-type="float" office:value="828.903">
            <text:p>828.903</text:p>
          </table:table-cell>
          <table:table-cell table:formula="of:=[.E2]" office:value-type="float" office:value="828.903">
            <text:p>828.903</text:p>
          </table:table-cell>
          <table:table-cell office:value-type="float" office:value="828.903">
            <text:p>828.903</text:p>
          </table:table-cell>
          <table:table-cell office:value-type="float" office:value="828.904">
            <text:p>828.904</text:p>
          </table:table-cell>
          <table:table-cell table:formula="of:=[.E2]" office:value-type="float" office:value="828.903">
            <text:p>828.903</text:p>
          </table:table-cell>
        </table:table-row>
        <table:table-row table:style-name="ro2">
          <table:table-cell office:value-type="string">
            <text:p>sez. aperta, warp. impedito </text:p>
          </table:table-cell>
          <table:table-cell office:value-type="float" office:value="247686">
            <text:p>247686</text:p>
          </table:table-cell>
          <table:table-cell office:value-type="float" office:value="90032.2">
            <text:p>90032.2</text:p>
          </table:table-cell>
          <table:table-cell office:value-type="float" office:value="44101.5">
            <text:p>44101.5</text:p>
          </table:table-cell>
          <table:table-cell office:value-type="float" office:value="26019.19">
            <text:p>26019.19</text:p>
          </table:table-cell>
          <table:table-cell office:value-type="float" office:value="12373">
            <text:p>12373</text:p>
          </table:table-cell>
          <table:table-cell office:value-type="float" office:value="7445.67">
            <text:p>7445.67</text:p>
          </table:table-cell>
        </table:table-row>
        <table:table-row table:style-name="ro2">
          <table:table-cell office:value-type="string">
            <text:p>sez. chiusa, warp. libero </text:p>
          </table:table-cell>
          <table:table-cell office:value-type="float" office:value="516376.3">
            <text:p>516376.3</text:p>
          </table:table-cell>
          <table:table-cell table:style-name="ce1" office:value-type="float" office:value="516374">
            <text:p>5.16E+005</text:p>
          </table:table-cell>
          <table:table-cell office:value-type="float" office:value="516378">
            <text:p>516378</text:p>
          </table:table-cell>
          <table:table-cell office:value-type="float" office:value="516376">
            <text:p>516376</text:p>
          </table:table-cell>
          <table:table-cell office:value-type="float" office:value="516376.05">
            <text:p>516376.05</text:p>
          </table:table-cell>
          <table:table-cell office:value-type="float" office:value="516376.04">
            <text:p>516376.04</text:p>
          </table:table-cell>
        </table:table-row>
        <table:table-row table:style-name="ro2">
          <table:table-cell office:value-type="string">
            <text:p>sez. chiusa, warp. impedito </text:p>
          </table:table-cell>
          <table:table-cell office:value-type="float" office:value="529235">
            <text:p>529235</text:p>
          </table:table-cell>
          <table:table-cell office:value-type="float" office:value="520029">
            <text:p>520029</text:p>
          </table:table-cell>
          <table:table-cell office:value-type="float" office:value="519088">
            <text:p>519088</text:p>
          </table:table-cell>
          <table:table-cell office:value-type="float" office:value="518425.73">
            <text:p>518425.73</text:p>
          </table:table-cell>
          <table:table-cell office:value-type="float" office:value="517740.8">
            <text:p>517740.8</text:p>
          </table:table-cell>
          <table:table-cell office:value-type="float" office:value="517399.4">
            <text:p>517399.4</text:p>
          </table:table-cell>
        </table:table-row>
        <table:table-row table:style-name="ro3">
          <table:table-cell table:number-columns-repeated="7"/>
        </table:table-row>
        <table:table-row table:style-name="ro4">
          <table:table-cell office:value-type="string">
            <text:p>lunghezza adimens. Profilato</text:p>
          </table:table-cell>
          <table:table-cell table:formula="of:=[.B1]*2/124" office:value-type="float" office:value="3.2258064516129">
            <text:p>3.2258064516</text:p>
          </table:table-cell>
          <table:table-cell table:formula="of:=[.C1]*2/124" office:value-type="float" office:value="6.45161290322581">
            <text:p>6.4516129032</text:p>
          </table:table-cell>
          <table:table-cell table:formula="of:=[.D1]*2/124" office:value-type="float" office:value="9.67741935483871">
            <text:p>9.6774193548</text:p>
          </table:table-cell>
          <table:table-cell table:formula="of:=[.E1]*2/124" office:value-type="float" office:value="12.9032258064516">
            <text:p>12.9032258065</text:p>
          </table:table-cell>
          <table:table-cell table:formula="of:=[.F1]*2/124" office:value-type="float" office:value="19.3548387096774">
            <text:p>19.3548387097</text:p>
          </table:table-cell>
          <table:table-cell table:formula="of:=[.G1]*2/124" office:value-type="float" office:value="25.8064516129032">
            <text:p>25.8064516129</text:p>
          </table:table-cell>
        </table:table-row>
        <table:table-row table:style-name="ro4">
          <table:table-cell office:value-type="string">
            <text:p>Scost. Rel. sez. Aperta, warp imp/lib</text:p>
          </table:table-cell>
          <table:table-cell table:formula="of:=[.B3]/[.B2]-1" office:value-type="float" office:value="297.81180306984">
            <text:p>297.8118030698</text:p>
          </table:table-cell>
          <table:table-cell table:formula="of:=[.C3]/[.C2]-1" office:value-type="float" office:value="107.616086562601">
            <text:p>107.6160865626</text:p>
          </table:table-cell>
          <table:table-cell table:formula="of:=[.D3]/[.D2]-1" office:value-type="float" office:value="52.2046572397494">
            <text:p>52.2046572397</text:p>
          </table:table-cell>
          <table:table-cell table:formula="of:=[.E3]/[.E2]-1" office:value-type="float" office:value="30.3899093138763">
            <text:p>30.3899093139</text:p>
          </table:table-cell>
          <table:table-cell table:formula="of:=[.F3]/[.F2]-1" office:value-type="float" office:value="13.9269396697326">
            <text:p>13.9269396697</text:p>
          </table:table-cell>
          <table:table-cell table:formula="of:=[.G3]/[.G2]-1" office:value-type="float" office:value="7.98255887600841">
            <text:p>7.982558876</text:p>
          </table:table-cell>
        </table:table-row>
        <table:table-row table:style-name="ro4">
          <table:table-cell office:value-type="string">
            <text:p>Scost. Rel. Chiusa, warp imp/lib</text:p>
          </table:table-cell>
          <table:table-cell table:formula="of:=[.B5]/[.B4]-1" office:value-type="float" office:value="0.0249018012639233">
            <text:p>0.0249018013</text:p>
          </table:table-cell>
          <table:table-cell table:formula="of:=[.C5]/[.C4]-1" office:value-type="float" office:value="0.0070782030078973">
            <text:p>0.007078203</text:p>
          </table:table-cell>
          <table:table-cell table:formula="of:=[.D5]/[.D4]-1" office:value-type="float" office:value="0.00524809345092159">
            <text:p>0.0052480935</text:p>
          </table:table-cell>
          <table:table-cell table:formula="of:=[.E5]/[.E4]-1" office:value-type="float" office:value="0.00396945249198266">
            <text:p>0.0039694525</text:p>
          </table:table-cell>
          <table:table-cell table:formula="of:=[.F5]/[.F4]-1" office:value-type="float" office:value="0.00264293822302575">
            <text:p>0.0026429382</text:p>
          </table:table-cell>
          <table:table-cell table:formula="of:=[.G5]/[.G4]-1" office:value-type="float" office:value="0.00198181154958332">
            <text:p>0.001981811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f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AR PL UMing HK"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rico BERTOCCHI</meta:initial-creator>
    <meta:creation-date>2017-05-18T10:05:07</meta:creation-date>
    <dc:date>2017-05-18T13:02:42</dc:date>
    <dc:creator>Enrico BERTOCCHI</dc:creator>
    <meta:editing-duration>PT2H53M27S</meta:editing-duration>
    <meta:editing-cycles>4</meta:editing-cycles>
    <meta:generator>LibreOffice/4.0.4.2$Linux_X86_64 LibreOffice_project/400m0$Build-2</meta:generator>
    <meta:document-statistic meta:table-count="1" meta:cell-count="56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series-source="rows" chart:right-angled-axes="true"/>
    </style:style>
    <style:style style:name="ch4" style:family="chart" style:data-style-name="N0">
      <style:chart-properties chart:display-label="true" chart:logarithmic="tru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 style:data-style-name="N0">
      <style:chart-properties chart:symbol-type="named-symbol" chart:symbol-name="diamond" chart:symbol-width="0.25cm" chart:symbol-height="0.25cm"/>
      <style:graphic-properties svg:stroke-width="0.08cm" svg:stroke-color="#ff420e" draw:fill-color="#ff420e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.006cm" xlink:href=".." xlink:type="simple" chart:class="chart:scatter" chart:style-name="ch1">
        <chart:legend chart:legend-position="end" svg:x="10.118cm" svg:y="3.606cm" style:legend-expansion="high" chart:style-name="ch2"/>
        <chart:plot-area chart:style-name="ch3" table:cell-range-address="Sheet1.A7:Sheet1.G9" chart:data-source-has-labels="column" svg:x="0.77cm" svg:y="0.855cm" svg:width="8.708cm" svg:height="7.551cm">
          <chartooo:coordinate-region svg:x="1.935cm" svg:y="1.042cm" svg:width="7.236cm" svg:height="6.741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Sheet1.B8:Sheet1.G8" chart:label-cell-address="Sheet1.A8:Sheet1.A8" chart:class="chart:scatter">
            <chart:domain table:cell-range-address="Sheet1.B7:Sheet1.G7"/>
            <chart:data-point chart:repeated="6"/>
          </chart:series>
          <chart:series chart:style-name="ch7" chart:values-cell-range-address="Sheet1.B9:Sheet1.G9" chart:label-cell-address="Sheet1.A9:Sheet1.A9" chart:class="chart:scatter">
            <chart:data-point chart:repeated="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</table:table-row>
          </table:table-header-rows>
          <table:table-rows>
            <table:table-row>
              <table:table-cell office:value-type="string">
                <text:p>Row 7</text:p>
                <draw:g>
                  <svg:desc/>
                </draw:g>
              </table:table-cell>
              <table:table-cell office:value-type="float" office:value="3.2258064516129">
                <text:p>3.2258064516129</text:p>
                <draw:g>
                  <svg:desc>Sheet1.B7:Sheet1.G7</svg:desc>
                </draw:g>
              </table:table-cell>
              <table:table-cell office:value-type="float" office:value="6.45161290322581">
                <text:p>6.45161290322581</text:p>
              </table:table-cell>
              <table:table-cell office:value-type="float" office:value="9.67741935483871">
                <text:p>9.67741935483871</text:p>
              </table:table-cell>
              <table:table-cell office:value-type="float" office:value="12.9032258064516">
                <text:p>12.9032258064516</text:p>
              </table:table-cell>
              <table:table-cell office:value-type="float" office:value="19.3548387096774">
                <text:p>19.3548387096774</text:p>
              </table:table-cell>
              <table:table-cell office:value-type="float" office:value="25.8064516129032">
                <text:p>25.8064516129032</text:p>
              </table:table-cell>
            </table:table-row>
            <table:table-row>
              <table:table-cell office:value-type="string">
                <text:p>Scost. Rel. sez. Aperta, warp imp/lib</text:p>
                <draw:g>
                  <svg:desc>Sheet1.A8:Sheet1.A8</svg:desc>
                </draw:g>
              </table:table-cell>
              <table:table-cell office:value-type="float" office:value="297.81180306984">
                <text:p>297.81180306984</text:p>
                <draw:g>
                  <svg:desc>Sheet1.B8:Sheet1.G8</svg:desc>
                </draw:g>
              </table:table-cell>
              <table:table-cell office:value-type="float" office:value="107.616086562601">
                <text:p>107.616086562601</text:p>
              </table:table-cell>
              <table:table-cell office:value-type="float" office:value="52.2046572397494">
                <text:p>52.2046572397494</text:p>
              </table:table-cell>
              <table:table-cell office:value-type="float" office:value="30.3899093138763">
                <text:p>30.3899093138763</text:p>
              </table:table-cell>
              <table:table-cell office:value-type="float" office:value="13.9269396697326">
                <text:p>13.9269396697326</text:p>
              </table:table-cell>
              <table:table-cell office:value-type="float" office:value="7.98255887600841">
                <text:p>7.98255887600841</text:p>
              </table:table-cell>
            </table:table-row>
            <table:table-row>
              <table:table-cell office:value-type="string">
                <text:p>Scost. Rel. Chiusa, warp imp/lib</text:p>
                <draw:g>
                  <svg:desc>Sheet1.A9:Sheet1.A9</svg:desc>
                </draw:g>
              </table:table-cell>
              <table:table-cell office:value-type="float" office:value="0.0249018012639233">
                <text:p>0.0249018012639233</text:p>
                <draw:g>
                  <svg:desc>Sheet1.B9:Sheet1.G9</svg:desc>
                </draw:g>
              </table:table-cell>
              <table:table-cell office:value-type="float" office:value="0.0070782030078973">
                <text:p>0.0070782030078973</text:p>
              </table:table-cell>
              <table:table-cell office:value-type="float" office:value="0.00524809345092159">
                <text:p>0.00524809345092159</text:p>
              </table:table-cell>
              <table:table-cell office:value-type="float" office:value="0.00396945249198266">
                <text:p>0.00396945249198266</text:p>
              </table:table-cell>
              <table:table-cell office:value-type="float" office:value="0.00264293822302575">
                <text:p>0.00264293822302575</text:p>
              </table:table-cell>
              <table:table-cell office:value-type="float" office:value="0.00198181154958332">
                <text:p>0.0019818115495833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4.2$Linux_X86_64 LibreOffice_project/40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